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375in" style:use-optimal-column-width="false"/>
    </style:style>
    <style:style style:name="TableColumn3" style:family="table-column">
      <style:table-column-properties style:column-width="3.4645in" style:use-optimal-column-width="false"/>
    </style:style>
    <style:style style:name="Table1" style:family="table" style:master-page-name="MP0">
      <style:table-properties style:width="10.602in" fo:margin-left="-0.0145in" table:align="left"/>
    </style:style>
    <style:style style:name="TableRow4" style:family="table-row">
      <style:table-row-properties style:min-row-height="0.8881in" style:use-optimal-row-height="false"/>
    </style:style>
    <style:style style:name="TableCell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text-align="center"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ableRow34" style:family="table-row">
      <style:table-row-properties style:min-row-height="0.888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2pt" style:font-size-asian="12pt"/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T48" style:parent-style-name="Policepardéfaut" style:family="text">
      <style:text-properties fo:font-weight="bold" style:font-weight-asian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T50" style:parent-style-name="Policepardéfaut" style:family="text">
      <style:text-properties fo:font-weight="bold" style:font-weight-asian="bold" fo:font-size="14pt" style:font-size-asian="14pt"/>
    </style:style>
    <style:style style:name="T51" style:parent-style-name="Policepardéfaut" style:family="text">
      <style:text-properties fo:font-weight="bold" style:font-weight-asian="bold" fo:font-size="14pt" style:font-size-asian="14pt"/>
    </style:style>
    <style:style style:name="P52" style:parent-style-name="Standard" style:family="paragraph">
      <style:text-properties style:font-weight-complex="bold" fo:font-size="14pt" style:font-size-asian="14pt"/>
    </style:style>
    <style:style style:name="T53" style:parent-style-name="Policepardéfaut" style:family="text">
      <style:text-properties fo:font-weight="bold" style:font-weight-asian="bold" fo:font-size="14pt" style:font-size-asian="14pt"/>
    </style:style>
    <style:style style:name="P54" style:parent-style-name="Standard" style:family="paragraph">
      <style:text-properties style:font-weight-complex="bold" fo:font-size="14pt" style:font-size-asian="14pt"/>
    </style:style>
    <style:style style:name="T55" style:parent-style-name="Policepardéfaut" style:family="text">
      <style:text-properties fo:font-weight="bold" style:font-weight-asian="bold" fo:font-size="14pt" style:font-size-asian="14pt"/>
    </style:style>
    <style:style style:name="T56" style:parent-style-name="Policepardéfaut" style:family="text">
      <style:text-properties fo:font-weight="bold" style:font-weight-asian="bold" fo:font-size="14pt" style:font-size-asian="14pt"/>
    </style:style>
    <style:style style:name="P57" style:parent-style-name="Standard" style:family="paragraph">
      <style:text-properties style:font-weight-complex="bold" fo:font-size="14pt" style:font-size-asian="14pt"/>
    </style:style>
    <style:style style:name="T58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59" style:parent-style-name="Policepardéfaut" style:family="text">
      <style:text-properties fo:font-weight="bold" style:font-weight-asian="bold" fo:font-size="14pt" style:font-size-asian="14pt"/>
    </style:style>
    <style:style style:name="P60" style:parent-style-name="Standard" style:family="paragraph">
      <style:text-properties style:font-weight-complex="bold" fo:font-size="14pt" style:font-size-asian="14pt"/>
    </style:style>
    <style:style style:name="T61" style:parent-style-name="Policepardéfaut" style:family="text">
      <style:text-properties fo:font-weight="bold" style:font-weight-asian="bold" fo:font-size="14pt" style:font-size-asian="14pt"/>
    </style:style>
    <style:style style:name="T62" style:parent-style-name="Policepardéfaut" style:family="text">
      <style:text-properties fo:font-weight="bold" style:font-weight-asian="bold" fo:font-size="14pt" style:font-size-asian="14pt"/>
    </style:style>
    <style:style style:name="T63" style:parent-style-name="Policepardéfaut" style:family="text">
      <style:text-properties style:font-weight-complex="bold" fo:font-size="14pt" style:font-size-asian="14pt"/>
    </style:style>
    <style:style style:name="T64" style:parent-style-name="Policepardéfaut" style:family="text">
      <style:text-properties style:font-weight-complex="bold" fo:font-size="14pt" style:font-size-asian="14pt"/>
    </style:style>
    <style:style style:name="T65" style:parent-style-name="Policepardéfaut" style:family="text">
      <style:text-properties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énom (ou surnom) : Jocelyne</text:span></text:p>
            <text:p text:style-name="P8"><text:span text:style-name="T9">Âge chronologique : 76 ans <text:s text:c="3"/>âge subjectif = <text:s/>60 ans</text:span></text:p>
            <text:p text:style-name="P10"><text:span text:style-name="T11">Singularité :<text:s/></text:span><text:span text:style-name="T12">toujours le sourire</text:span></text:p>
            <text:p text:style-name="P13"><text:span text:style-name="T14">Retraitée depuis 16 ans</text:span></text:p>
            <text:p text:style-name="P15"/>
            <text:p text:style-name="P16"/>
          </table:table-cell>
          <table:table-cell table:style-name="TableCell17" table:number-rows-spanned="2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om du Centre<text:s/></text:span><text:span text:style-name="T38">Social :<text:s/></text:span><text:span text:style-name="T39">Centre Socioculturel des Louvrais Association AQUAREL</text:span></text:p>
            <text:p text:style-name="P40"><text:span text:style-name="T41">Ville :<text:s/></text:span><text:span text:style-name="T42">Pontoise</text:span></text:p>
            <text:p text:style-name="P43"><text:span text:style-name="T44">Département :<text:s/></text:span><text:span text:style-name="T45">Val d'Oise (95)</text:span></text:p>
          </table:table-cell>
          <table:covered-table-cell>
            <text:p text:style-name="Normal"/>
          </table:covered-table-cell>
        </table:table-row>
      </table:table>
      <text:p text:style-name="P46"/>
      <text:p text:style-name="Standard"><text:span text:style-name="T47">Depuis combien de temp</text:span><text:span text:style-name="T48">s venez-vous au Centre Social ?</text:span></text:p>
      <text:p text:style-name="P49">Depuis<text:s/>4 ans</text:p>
      <text:p text:style-name="Standard"><text:span text:style-name="T50">Pour quoi /</text:span><text:span text:style-name="T51"><text:s/>Comment êtes-vous venu ici pour la première fois ?<text:s/></text:span></text:p>
      <text:p text:style-name="P52">C'est une amie qui m'a dit de l'accompagner<text:s/>à une soirée organisée par la Maison de Quartier</text:p>
      <text:p text:style-name="Standard"><text:span text:style-name="T53">Aujourd’hui, à quoi participez-vous au Centre Social ?</text:span></text:p>
      <text:p text:style-name="P54">Je suis bénévole<text:s/>à l'accompagnement scolaire ainsi que<text:s/>sur différentes manifestations (fête de quartier,<text:s/>week-end des arts s’emmêlent),<text:s/>je participe aux soirées, aux sorties, au café des envies le jeudi après-midi avec mes copines et depuis l'an dernier je suis dans<text:s/>le groupe<text:s/>« Part'âges »<text:s/>qui réunit des seniors et des jeunes sur des activités et<text:s/>des<text:s/>soirées<text:s/>d'échanges. Je suis aussi depuis 1 an membre du Conseil d'Administration à la Fédération<text:s/>des Centres Sociaux du Val <text:s/>d’Oise<text:s/>et je participe aux rencontres des bénévoles des centres sociaux<text:s/>du Val d’Oise.</text:p>
      <text:p text:style-name="Standard"><text:span text:style-name="T55">Pouvez-vous</text:span><text:span text:style-name="T56"><text:s/>me raconter / citer quelque chose qui vous a marqué ici svp ?<text:s/></text:span></text:p>
      <text:soft-page-break/>
      <text:p text:style-name="P57">La gentillesse,<text:s/>l'accueil du personnel et leur implication vis à vis des seniors.</text:p>
      <text:p text:style-name="Standard"><text:span text:style-name="T58">À</text:span><text:span text:style-name="T59"><text:s/>votre avis, quel est le secret du Centre Social ?<text:s/></text:span></text:p>
      <text:p text:style-name="P60">Toujours à l'écoute des personnes habitant le quartier et on y trouve des choses à faire</text:p>
      <text:p text:style-name="Standard"><text:span text:style-name="T61">Si le Centre Social était une personne, qu’</text:span><text:span text:style-name="T62">aimeriez-vous lui dire ? </text:span></text:p>
      <text:p text:style-name="Standard"><text:span text:style-name="T63">Si<text:s/></text:span><text:span text:style-name="T64">le Centre Social était une personne, je lui dirai de rester tel qu'il est aujourd'hui c'est à dire proche des gens</text:span><text:span text:style-name="T65">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text-align="center" fo:margin-top="0.2222in" fo:margin-bottom="0.0555in" fo:line-height="100%"/>
      <style:text-properties fo:color="#005B90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line-height="100%"/>
      <style:text-properties fo:font-weight="bold" style:font-weight-asian="bold" style:font-weight-complex="bold" fo:color="#554C59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range" style:display-name="Orange" style:family="paragraph" style:parent-style-name="Sous-titre">
      <style:text-properties fo:color="#EA640D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style="italic" style:font-style-asian="italic" style:font-style-complex="italic" fo:color="#44546A" fo:font-size="14pt" style:font-size-asian="14pt" style:font-size-complex="14pt" fo:hyphenate="false"/>
    </style:style>
    <style:style style:name="Titre" style:display-name="Titre" style:family="paragraph" style:parent-style-name="Standard" style:next-style-name="Sous-titre">
      <style:paragraph-properties fo:border-top="0.0104in solid #EA640D" fo:border-left="none" fo:border-bottom="0.0104in solid #EA640D" fo:border-right="none" fo:padding-top="0.1111in" fo:padding-left="0in" fo:padding-bottom="0.1111in" fo:padding-right="0in" style:shadow="none" fo:text-align="center" fo:margin-bottom="0.2777in" fo:line-height="100%"/>
      <style:text-properties fo:font-weight="bold" style:font-weight-asian="bold" style:font-weight-complex="bold" fo:text-transform="uppercase" fo:color="#44546A" fo:letter-spacing="0.0208in" fo:font-size="36pt" style:font-size-asian="36pt" style:font-size-complex="36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itation" style:display-name="Citation" style:family="paragraph" style:paren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AF4A09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005B90" fo:font-size="14pt" style:font-size-asian="14pt" style:font-size-complex="14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complex="F" fo:color="#005B90" fo:font-size="20pt" style:font-size-asian="20pt" style:font-size-complex="20pt"/>
    </style:style>
    <style:style style:name="Sous-titreCar" style:display-name="Sous-titre Car" style:family="text" style:parent-style-name="Policepardéfaut">
      <style:text-properties fo:color="#44546A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complex="F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" style:font-name-complex="F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" style:font-name-complex="F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alibri" style:font-name-complex="F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alibri" style:font-name-complex="F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alibri" style:font-name-complex="F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" style:font-name-complex="F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TitreCar" style:display-name="Titre Car" style:family="text" style:parent-style-name="Policepardéfaut">
      <style:text-properties style:font-name="Calibri" style:font-name-complex="F" fo:text-transform="uppercase" fo:color="#44546A" fo:letter-spacing="0.0208in" fo:font-size="36pt" style:font-size-asian="36pt" style:font-size-complex="36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1A171B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AF4A09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style:font-name="Calibri" style:font-name-complex="F" fo:text-transform="uppercase" fo:color="#005B90" fo:font-size="14pt" style:font-size-asian="14pt" style:font-size-complex="14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6D6071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00000A"/>
    </style:style>
    <style:style style:name="Référencepâle" style:display-name="Référence pâle" style:family="text" style:parent-style-name="Policepardéfaut">
      <style:text-properties fo:font-variant="small-caps" fo:color="#554C59" fo:letter-spacing="normal" style:text-underline-type="single" style:text-underline-style="solid" style:text-underline-width="auto" style:text-underline-mode="continuous" style:text-underline-color="#00000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0000A" fo:letter-spacing="normal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norma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oé COJEAN</meta:initial-creator>
    <dc:creator>FDCSX95</dc:creator>
    <meta:creation-date>2019-08-06T12:17:00Z</meta:creation-date>
    <dc:date>2020-02-20T12:01:00Z</dc:date>
    <meta:template xlink:href="Normal" xlink:type="simple"/>
    <meta:editing-cycles>3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617" meta:row-count="11" meta:non-whitespace-character-count="1371"/>
  </office:meta>
</office:document-meta>
</file>