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7.1375in" style:use-optimal-column-width="false"/>
    </style:style>
    <style:style style:name="TableColumn4" style:family="table-column">
      <style:table-column-properties style:column-width="3.4645in" style:use-optimal-column-width="false"/>
    </style:style>
    <style:style style:name="Table2" style:family="table">
      <style:table-properties style:width="10.602in" fo:margin-left="-0.0145in" table:align="left"/>
    </style:style>
    <style:style style:name="TableRow5" style:family="table-row">
      <style:table-row-properties style:min-row-height="1.4201in" style:use-optimal-row-height="false"/>
    </style:style>
    <style:style style:name="TableCell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8881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text-properties fo:font-size="12pt" style:font-size-asian="12pt"/>
    </style:style>
    <style:style style:name="T45" style:parent-style-name="Policepardéfaut" style:family="text">
      <style:text-properties fo:font-weight="bold" style:font-weight-asian="bold" fo:font-size="14pt" style:font-size-asian="14pt"/>
    </style:style>
    <style:style style:name="P46" style:parent-style-name="Standard" style:family="paragraph">
      <style:text-properties style:font-weight-complex="bold" fo:font-size="14pt" style:font-size-asian="14pt"/>
    </style:style>
    <style:style style:name="T47" style:parent-style-name="Policepardéfaut" style:family="text">
      <style:text-properties fo:font-weight="bold" style:font-weight-asian="bold" fo:font-size="14pt" style:font-size-asian="14pt"/>
    </style:style>
    <style:style style:name="T48" style:parent-style-name="Policepardéfaut" style:family="text">
      <style:text-properties fo:font-weight="bold" style:font-weight-asian="bold" fo:font-size="14pt" style:font-size-asian="14pt"/>
    </style:style>
    <style:style style:name="P49" style:parent-style-name="Standard" style:family="paragraph">
      <style:text-properties style:font-weight-complex="bold" fo:font-size="14pt" style:font-size-asian="14pt"/>
    </style:style>
    <style:style style:name="T50" style:parent-style-name="Policepardéfaut" style:family="text">
      <style:text-properties fo:font-weight="bold" style:font-weight-asian="bold" fo:font-size="14pt" style:font-size-asian="14pt"/>
    </style:style>
    <style:style style:name="P51" style:parent-style-name="Standard" style:family="paragraph">
      <style:text-properties style:font-weight-complex="bold" fo:font-size="14pt" style:font-size-asian="14pt"/>
    </style:style>
    <style:style style:name="T52" style:parent-style-name="Policepardéfaut" style:family="text">
      <style:text-properties fo:font-weight="bold" style:font-weight-asian="bold" fo:font-size="14pt" style:font-size-asian="14pt"/>
    </style:style>
    <style:style style:name="T53" style:parent-style-name="Policepardéfaut" style:family="text">
      <style:text-properties fo:font-weight="bold" style:font-weight-asian="bold" fo:font-size="14pt" style:font-size-asian="14pt"/>
    </style:style>
    <style:style style:name="T54" style:parent-style-name="Policepardéfaut" style:family="text">
      <style:text-properties fo:font-weight="bold" style:font-weight-asian="bold" fo:font-size="14pt" style:font-size-asian="14pt"/>
    </style:style>
    <style:style style:name="P55" style:parent-style-name="Standard" style:family="paragraph">
      <style:text-properties style:font-weight-complex="bold" fo:font-size="14pt" style:font-size-asian="14pt"/>
    </style:style>
    <style:style style:name="T56" style:parent-style-name="Policepardéfaut" style:family="text">
      <style:text-properties fo:font-weight="bold" style:font-weight-asian="bold" fo:font-size="14pt" style:font-size-asian="14pt"/>
    </style:style>
    <style:style style:name="T57" style:parent-style-name="Policepardéfaut" style:family="text">
      <style:text-properties fo:font-weight="bold" style:font-weight-asian="bold" fo:font-size="14pt" style:font-size-asian="14pt"/>
    </style:style>
    <style:style style:name="P58" style:parent-style-name="Standard" style:family="paragraph">
      <style:text-properties style:font-weight-complex="bold" fo:font-size="14pt" style:font-size-asian="14pt"/>
    </style:style>
    <style:style style:name="P59" style:parent-style-name="Standard" style:family="paragraph">
      <style:text-properties fo:font-weight="bold" style:font-weight-asian="bold" fo:font-size="14pt" style:font-size-asian="14pt"/>
    </style:style>
    <style:style style:name="T60" style:parent-style-name="Policepardéfaut" style:family="text">
      <style:text-properties style:font-weight-complex="bold" fo:font-size="14pt" style:font-size-asian="14pt"/>
    </style:style>
    <style:style style:name="T61" style:parent-style-name="Policepardéfaut" style:family="text">
      <style:text-properties style:font-weight-complex="bold" fo:font-size="14pt" style:font-size-asian="14pt"/>
    </style:style>
    <style:style style:name="T62" style:parent-style-name="Policepardéfaut" style:family="text">
      <style:text-properties style:font-weight-complex="bold" fo:font-size="14pt" style:font-size-asian="14pt"/>
    </style:style>
    <style:style style:name="T63" style:parent-style-name="Policepardéfaut" style:family="text">
      <style:text-properties style:font-weight-complex="bold" fo:font-size="14pt" style:font-size-asian="14pt"/>
    </style:style>
    <style:style style:name="T64" style:parent-style-name="Policepardéfaut" style:family="text">
      <style:text-properties fo:font-size="14pt" style:font-size-asian="14pt"/>
    </style:style>
    <style:style style:name="P65" style:parent-style-name="Standard" style:family="paragraph">
      <style:text-properties fo:font-weight="bold" style:font-weight-asian="bold" fo:font-size="14pt" style:font-size-asian="14pt"/>
    </style:style>
    <style:style style:name="T66" style:parent-style-name="Policepardéfaut" style:family="text">
      <style:text-properties style:font-weight-complex="bold" fo:font-size="14pt" style:font-size-asian="14pt"/>
    </style:style>
    <style:style style:name="T67" style:parent-style-name="Policepardéfaut" style:family="text">
      <style:text-properties style:font-weight-complex="bold" fo:font-size="14pt" style:font-size-asian="14pt"/>
    </style:style>
    <style:style style:name="P68" style:parent-style-name="Standard" style:family="paragraph">
      <style:text-properties fo:font-weight="bold" style:font-weight-asian="bold" fo:font-size="14pt" style:font-size-asian="14pt"/>
    </style:style>
    <style:style style:name="T69" style:parent-style-name="Policepardéfaut" style:family="text">
      <style:text-properties style:font-weight-complex="bold" fo:font-size="14pt" style:font-size-asian="14pt"/>
    </style:style>
    <style:style style:name="T70" style:parent-style-name="Policepardéfaut" style:family="text">
      <style:text-properties style:font-weight-complex="bold" fo:font-size="14pt" style:font-size-asian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Prénom (ou surnom) : Marie-Hélène</text:p>
            <text:p text:style-name="P9">Âge chronologique : 67 ans <text:s/>(40 ans<text:s/>dans ma tête)</text:p>
            <text:p text:style-name="P10"><text:span text:style-name="T11">Singularité :<text:s/></text:span><text:span text:style-name="T12">toujours le sourire et positive</text:span></text:p>
            <text:p text:style-name="P13">Retraitée depuis 9 ans</text:p>
            <text:p text:style-name="P14"/>
            <text:p text:style-name="P15"/>
          </table:table-cell>
          <table:table-cell table:style-name="TableCell16" table:number-rows-spanned="2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om du<text:s/></text:span><text:span text:style-name="T35">Centre Social :<text:s/></text:span><text:span text:style-name="T36">Centre Socioculturel des Louvrais Association AQUAREL</text:span></text:p>
            <text:p text:style-name="P37"><text:span text:style-name="T38">Ville :<text:s/></text:span><text:span text:style-name="T39">Pontoise</text:span></text:p>
            <text:p text:style-name="P40"><text:span text:style-name="T41">Département :<text:s/></text:span><text:span text:style-name="T42">Val d'Oise (95)</text:span></text:p>
            <text:p text:style-name="P43"/>
          </table:table-cell>
          <table:covered-table-cell>
            <text:p text:style-name="Normal"/>
          </table:covered-table-cell>
        </table:table-row>
      </table:table>
      <text:p text:style-name="P44"/>
      <text:p text:style-name="Standard"><text:span text:style-name="T45">Depuis combien de temps venez-vous au Centre Social ?<text:s/></text:span></text:p>
      <text:p text:style-name="P46">Depuis 2012</text:p>
      <text:p text:style-name="Standard"><text:span text:style-name="T47">Pour</text:span><text:span text:style-name="T48"><text:s/>quoi / Comment êtes-vous venu ici pour la première fois </text:span></text:p>
      <text:p text:style-name="P49">Par<text:s/>l’intermédiaire d’une connaissance. Etant à la retraite,<text:s/>je souhaitais me rendre utile.</text:p>
      <text:p text:style-name="Standard"><text:span text:style-name="T50">Aujourd’hui, à quoi participez-vous au Centre Social ?</text:span></text:p>
      <text:p text:style-name="P51">A beaucoup d'activités en tant que bénévole : J'ai participé à l'élaboration du livret<text:s/>d’accueil des bénévoles de la Fédération<text:s/>des Centres Sociaux du Val d’Oise, à différentes manifestations (préparation de la fête de quartier, des<text:s/>« arts s’emmêlent », de la fête de la diversité, à l'aide aux devoirs, <text:s/>au café des envies le<text:s/>jeudi après-midi, je participe au groupe des conteurs « les passeurs de mots ». <text:s/>Je suis aussi membre du<text:s/>Bureau <text:s/>à la Fédération<text:s/>des Centres Sociaux du Val d’Oise.</text:p>
      <text:soft-page-break/>
      <text:p text:style-name="Standard"><text:span text:style-name="T52">Pouvez-vous me raconter / citer quelque chose qui vous a marqué<text:s/></text:span><text:span text:style-name="T53">au Centre Social</text:span><text:span text:style-name="T54"> ?<text:s/></text:span></text:p>
      <text:p text:style-name="P55">Ce qui m'a marqué, c'est l'engagement des personnels du centre et<text:s/>leur écoute à l'égard des personnes qui fréquentent le Centre.</text:p>
      <text:p text:style-name="Standard"><text:span text:style-name="T56">À</text:span><text:span text:style-name="T57"><text:s/>votre avis, quel est le secret du Centre Social ?<text:s/></text:span></text:p>
      <text:p text:style-name="P58">L'écoute et la diversité des activités proposées ainsi<text:s/>que l'implication totale que l'on ressent dans ce Centre</text:p>
      <text:p text:style-name="P59">Si vous aviez un petit conseil<text:s/>à offrir au Centre Social, qu’est-ce que ça serait ?</text:p>
      <text:p text:style-name="Standard"><text:span text:style-name="T60">Restez</text:span><text:span text:style-name="T61"><text:s/>tel</text:span><text:span text:style-name="T62">s</text:span><text:span text:style-name="T63"><text:s/>que vous êtes</text:span><text:span text:style-name="T64"><text:s/></text:span></text:p>
      <text:p text:style-name="P65">Si vous deviez décrire le Centre Social<text:s/>en 3 mots, que diriez-vous ?<text:s/></text:p>
      <text:p text:style-name="Standard"><text:span text:style-name="T66">E</text:span><text:span text:style-name="T67">coute, convivialité, professionnalisme</text:span></text:p>
      <text:p text:style-name="P68">Si vous deviez décrire le Centre Social à un.e ami.e que lui diriez-vous ? </text:p>
      <text:p text:style-name="Standard"><text:span text:style-name="T69">Si vous voulez être chouchouté, venez à la maison de quartier</text:span><text:span text:style-name="T70"> </text:span>!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text-align="center" fo:margin-top="0.2222in" fo:margin-bottom="0.0555in" fo:line-height="100%"/>
      <style:text-properties fo:color="#005B90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text-align="center" fo:margin-top="0.1111in" fo:margin-bottom="0.0277in" fo:line-height="100%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in" fo:line-height="100%"/>
      <style:text-properties fo:font-size="16pt" style:font-size-asian="16pt" style:font-size-complex="16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in"/>
      <style:text-properties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fo:line-height="100%"/>
      <style:text-properties fo:font-weight="bold" style:font-weight-asian="bold" style:font-weight-complex="bold" fo:color="#554C59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range" style:display-name="Orange" style:family="paragraph" style:parent-style-name="Sous-titre">
      <style:text-properties fo:color="#EA640D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fo:font-style="italic" style:font-style-asian="italic" style:font-style-complex="italic" fo:color="#44546A" fo:font-size="14pt" style:font-size-asian="14pt" style:font-size-complex="14pt" fo:hyphenate="false"/>
    </style:style>
    <style:style style:name="Titre" style:display-name="Titre" style:family="paragraph" style:parent-style-name="Standard" style:next-style-name="Sous-titre">
      <style:paragraph-properties fo:border-top="0.0104in solid #EA640D" fo:border-left="none" fo:border-bottom="0.0104in solid #EA640D" fo:border-right="none" fo:padding-top="0.1111in" fo:padding-left="0in" fo:padding-bottom="0.1111in" fo:padding-right="0in" style:shadow="none" fo:text-align="center" fo:margin-bottom="0.2777in" fo:line-height="100%"/>
      <style:text-properties fo:font-weight="bold" style:font-weight-asian="bold" style:font-weight-complex="bold" fo:text-transform="uppercase" fo:color="#44546A" fo:letter-spacing="0.0208in" fo:font-size="36pt" style:font-size-asian="36pt" style:font-size-complex="36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itation" style:display-name="Citation" style:family="paragraph" style:parent-style-name="Standard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AF4A09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005B90" fo:font-size="14pt" style:font-size-asian="14pt" style:font-size-complex="14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" fo:color="#005B90" fo:font-size="20pt" style:font-size-asian="20pt" style:font-size-complex="20pt"/>
    </style:style>
    <style:style style:name="Sous-titreCar" style:display-name="Sous-titre Car" style:family="text" style:parent-style-name="Policepardéfaut">
      <style:text-properties fo:color="#44546A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alibri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alibri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alibri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TitreCar" style:display-name="Titre Car" style:family="text" style:parent-style-name="Policepardéfaut">
      <style:text-properties style:font-name="Calibri" fo:text-transform="uppercase" fo:color="#44546A" fo:letter-spacing="0.0208in" fo:font-size="36pt" style:font-size-asian="36pt" style:font-size-complex="36pt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1A171B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AF4A09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style:font-name="Calibri" fo:text-transform="uppercase" fo:color="#005B90" fo:font-size="14pt" style:font-size-asian="14pt" style:font-size-complex="14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6D6071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00000A"/>
    </style:style>
    <style:style style:name="Référencepâle" style:display-name="Référence pâle" style:family="text" style:parent-style-name="Policepardéfaut">
      <style:text-properties fo:font-variant="small-caps" fo:color="#554C59" fo:letter-spacing="normal" style:text-underline-type="single" style:text-underline-style="solid" style:text-underline-width="auto" style:text-underline-mode="continuous" style:text-underline-color="#00000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0000A" fo:letter-spacing="normal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norma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oé COJEAN</meta:initial-creator>
    <dc:creator>FDCSX95</dc:creator>
    <meta:creation-date>2019-08-06T12:17:00Z</meta:creation-date>
    <dc:date>2020-02-20T12:08:00Z</dc:date>
    <meta:template xlink:href="Normal" xlink:type="simple"/>
    <meta:editing-cycles>4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8" meta:character-count="1804" meta:row-count="12" meta:non-whitespace-character-count="1529"/>
  </office:meta>
</office:document-meta>
</file>