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loext:contextual-spacing="false" fo:margin-top="0cm" fo:margin-bottom="0cm"/>
      <style:text-properties style:font-name="Arial" fo:font-size="12pt" style:font-size-asian="12pt" style:font-size-complex="12pt"/>
    </style:style>
    <style:style style:name="P5" style:family="paragraph" style:parent-style-name="Text_20_body">
      <style:paragraph-properties loext:contextual-spacing="false" fo:margin-top="0cm" fo:margin-bottom="0cm"/>
      <style:text-properties style:font-name="Arial" fo:font-size="12pt" style:font-size-asian="12pt" style:font-size-complex="12pt"/>
    </style:style>
    <style:style style:name="P6" style:family="paragraph" style:parent-style-name="Text_20_body">
      <style:paragraph-properties loext:contextual-spacing="false" fo:margin-top="0cm" fo:margin-bottom="0cm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Heading_20_1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8" style:family="paragraph" style:parent-style-name="Text_20_body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9" style:family="paragraph" style:parent-style-name="Text_20_body">
      <style:paragraph-properties loext:contextual-spacing="false" fo:margin-top="0cm" fo:margin-bottom="0cm"/>
      <style:text-properties style:font-name="Arial"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Référent familles H/F</text:h>
      <text:p text:style-name="P8"/>
      <text:section text:style-name="Sect1" text:name="j_id61:j_id63">
        <text:p text:style-name="P6">La Mairie de Courdimanche recherche pour son centre social un référent familles </text:p>
        <text:section text:style-name="Sect1" text:name="j_id61:j_id92">
          <text:p text:style-name="P4">Commune de 6700 habitants, intégrée à la Communauté d’Agglomération de Cergy-Pontoise A proximité immédiate de Cergy le Haut (RER A)</text:p>
        </text:section>
        <text:section text:style-name="Sect1" text:name="j_id61:j_id99">
          <text:p text:style-name="P4"/>
        </text:section>
        <text:p text:style-name="P4">Service :Direction des Solidarités et de la Vie citoyenne / Centre social </text:p>
        <text:p text:style-name="P4">Grade(s) : Assistant socio-éducatif / Animateur</text:p>
        <text:p text:style-name="P4"/>
        <text:p text:style-name="P3"><text:span text:style-name="T1">Missions</text:span> </text:p>
        <text:p text:style-name="P2"><text:span text:style-name="T3">=&gt; Accompagner la création, la mise en place et l'animation du projet d'animation famille dans le Centre social au travers d'actions collectives et en privilégiant la co-construction (« faire pour », « faire avec », « faire ensemble ») :</text:span><text:line-break/>- Créer ou maintenir des espaces d'expressions et d'échanges avec les usagers (commission famille...), prendre en compte et valoriser les échanges et relations inter-personnelles. <text:line-break/>- Élaborer des outils de suivi des échanges, participer activement aux réunions d'équipe.<text:line-break/>- Participer au montage du projet, définir des axes de travail, analyser les données de terrain, identifier les partenaires, décliner le projet en actions et l'évaluer.<text:line-break/>- Animer les actions en veillant à favoriser la co-animation et l'implication du public.<text:line-break/><text:line-break/><text:span text:style-name="T2">=&gt; Participer activement au travail en réseau autour des notions de parentalité et de famille :</text:span><text:line-break/>- Identifier les acteurs existants sur le territoire.<text:line-break/>- Constituer, enrichir ou animer un réseau d'acteurs dans le secteur de la parentalité et de la famille.<text:line-break/>- Participer ou impulser des réunions collectives, élaborer et transmettre des compte-rendus et des supports de communication et d'informations communs.<text:line-break/>- Élaborer une démarche de réflexion de mise en œuvre et d'évaluation collective du projet en lien avec les partenaires du territoire.<text:line-break/><text:line-break/><text:span text:style-name="T2">=&gt; Accompagner la création, la mise en place et l'animation du projet d'animation seniors dans le Centre social au travers d'actions collectives et en privilégiant la co-construction (faire pour, faire avec, faire ensemble) :</text:span><text:line-break/>- Créer du lien en reconnaissant l'implication et l'utilité sociales des retraités au sein du Centre social,<text:line-break/>- Rompre l'isolement des personnes vieillissantes et favoriser le « bien vieillir » via la mise en place d'actions collectives,<text:line-break/>- Favoriser l'accès aux droits des retraités.<text:line-break/><text:line-break/><text:span text:style-name="T2">=&gt; </text:span><text:span text:style-name="T4">Activité secondaire </text:span>Participation aux actions du projet d'animation sociale du territoire<text:line-break/><text:soft-page-break/></text:p>
        <text:p text:style-name="P2"/>
        <text:p text:style-name="P3">Profil du candidat </text:p>
        <text:p text:style-name="P2">Diplôme de niveau III minimum du secteur social (DE assistant social ou conseiller en économie sociale et familiale) / BPJEPS / DUT carrières sociales<text:line-break/>Connaissance du dispositif des centres sociaux et de ses acteurs<text:line-break/>Expérience dans l'animation socio-culturelle<text:line-break/>Autonomie et travail en équipe - Être force de proposition<text:line-break/>Capacité d'organisation - Disponibilité et polyvalence - Qualités rédactionnelles<text:line-break/>Savoir communiquer, rendre compte et être force de proposition en vue d'optimiser la qualité des propositions collectives et les réponses aux attentes des usagers<text:line-break/>Capacité d'écoute adaptée à la diversité du public<text:line-break/>Capacité d'adaptation - Capacité à co-animer et laisser la place aux habitants   </text:p>
        <text:section text:style-name="Sect1" text:name="j_id61:j_id125">
          <text:p text:style-name="P4">Poste à pourvoir dès que possible   </text:p>
        </text:section>
        <text:p text:style-name="P4">ouvert uniquement aux contractuels (CDD 1 an)   </text:p>
        <text:p text:style-name="P4">Temps de travail </text:p>
        <text:p text:style-name="P4">Temps complet     </text:p>
        <text:p text:style-name="P4"/>
        <text:p text:style-name="P4"/>
        <text:section text:style-name="Sect1" text:name="j_id61:j_id150">
          <text:p text:style-name="P4">Envoyer CV et lettre de motivation à drh@ville-courdimanche.fr ou à <text:line-break/>Madame le Maire <text:line-break/>rue Vieille Saint-Martin<text:line-break/>95800 COURDIMANCHE</text:p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3T11:02:30.957000000</meta:creation-date>
    <dc:date>2017-03-06T11:53:35.98</dc:date>
    <meta:editing-duration>PT11M19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2" meta:paragraph-count="14" meta:word-count="485" meta:character-count="3242"/>
    <dc:creator>Mehdi RAIB</dc:creator>
  </office:meta>
</office:document-meta>
</file>